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c387" officeooo:paragraph-rsid="0010c387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cd85" officeooo:paragraph-rsid="0010cd85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b3e91" officeooo:paragraph-rsid="0010c387" style:font-size-asian="10pt" style:language-asian="en" style:country-asian="US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0cd85" officeooo:paragraph-rsid="0010c387" style:font-size-asian="10pt" style:language-asian="en" style:country-asian="US" style:font-size-complex="10pt"/>
    </style:style>
    <style:style style:name="P15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0fca8" officeooo:paragraph-rsid="00120047" style:font-size-asian="10pt" style:language-asian="en" style:country-asian="US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0cd85" officeooo:paragraph-rsid="00120047" style:font-size-asian="10pt" style:language-asian="en" style:country-asian="US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20047" officeooo:paragraph-rsid="00120047" style:font-size-asian="10pt" style:language-asian="en" style:country-asian="US" style:font-size-complex="10pt"/>
    </style:style>
    <style:style style:name="P23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20047" officeooo:paragraph-rsid="00120047" fo:background-color="transparent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20047" officeooo:paragraph-rsid="00120047" fo:background-color="transparent" style:font-size-asian="10pt" style:language-asian="en" style:country-asian="US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officeooo:rsid="00120047" officeooo:paragraph-rsid="00120047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10cd85"/>
    </style:style>
    <style:style style:name="T5" style:family="text">
      <style:text-properties style:font-name="Times New Roman" officeooo:rsid="0010fca8"/>
    </style:style>
    <style:style style:name="T6" style:family="text">
      <style:text-properties style:font-name="Times New Roman" officeooo:rsid="00120047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10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11" style:family="text">
      <style:text-properties fo:color="#26282f" style:font-name="Times New Roman" fo:language="ru" fo:country="RU" style:text-underline-style="none" officeooo:rsid="0010cd85" style:language-asian="en" style:country-asian="US" style:font-name-complex="Times New Roman"/>
    </style:style>
    <style:style style:name="T12" style:family="text">
      <style:text-properties officeooo:rsid="0010c387"/>
    </style:style>
    <style:style style:name="T13" style:family="text">
      <style:text-properties officeooo:rsid="0010cd85"/>
    </style:style>
    <style:style style:name="T14" style:family="text">
      <style:text-properties officeooo:rsid="0010fca8"/>
    </style:style>
    <style:style style:name="T15" style:family="text">
      <style:text-properties officeooo:rsid="001200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ОТЧЕТ</text:p>
      <text:p text:style-name="P2"/>
      <text:p text:style-name="P11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Развитие коммунального хозяйства в Михайловском </text:span></text:p>
      <text:p text:style-name="P12"><text:span text:style-name="T9">сельском поселении <text:s/>на 20</text:span><text:span text:style-name="T10">2</text:span><text:span text:style-name="T11">3</text:span><text:span text:style-name="T9"> - 202</text:span><text:span text:style-name="T11">5</text:span><text:span text:style-name="T9"> годы»</text:span><text:span text:style-name="T1"> <text:s/>за </text:span><text:span text:style-name="T6">3</text:span><text:span text:style-name="T1"> квартал 20</text:span><text:span text:style-name="T3">2</text:span><text:span text:style-name="T4">3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6">Профинансировано в отчетном периоде</text:p>
            <text:p text:style-name="P16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0">Мероприятия по <text:span text:style-name="T12">развитию водопроводно-канализационного комплекса </text:span>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>286,8</text:p>
          </table:table-cell>
          <table:table-cell table:style-name="Таблица1.A1" office:value-type="string">
            <text:p text:style-name="P25">286,7</text:p>
          </table:table-cell>
          <table:table-cell table:style-name="Таблица1.A1" office:value-type="string">
            <text:p text:style-name="P25">28,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10">Мероприятия по подготовке к осе<text:span text:style-name="T12">н</text:span>не-зимнему периоду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4">154,0</text:p>
          </table:table-cell>
          <table:table-cell table:style-name="Таблица1.A4" office:value-type="string">
            <text:p text:style-name="P21">5<text:span text:style-name="T15">7,4</text:span></text:p>
          </table:table-cell>
          <table:table-cell table:style-name="Таблица1.A4" office:value-type="string">
            <text:p text:style-name="P20">2<text:span text:style-name="T15">4,8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5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17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2">1 200,</text:span>0</text:p>
          </table:table-cell>
          <table:table-cell table:style-name="Таблица1.A4" office:value-type="string">
            <text:p text:style-name="P14"><text:span text:style-name="T15">1 0</text:span>00,0</text:p>
          </table:table-cell>
          <table:table-cell table:style-name="Таблица1.A4" office:value-type="string">
            <text:p text:style-name="P6"><text:span text:style-name="T15">200</text:span>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7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3">1<text:span text:style-name="T12"> 640,8</text:span></text:p>
          </table:table-cell>
          <table:table-cell table:style-name="Таблица1.A4" office:value-type="string">
            <text:p text:style-name="P22">1 344,1</text:p>
          </table:table-cell>
          <table:table-cell table:style-name="Таблица1.A4" office:value-type="string">
            <text:p text:style-name="P25">253,3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8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0</meta:editing-cycles>
    <meta:creation-date>2015-12-11T05:56:00</meta:creation-date>
    <dc:date>2023-10-17T09:39:08.767000000</dc:date>
    <meta:editing-duration>PT2H5M22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2" meta:word-count="155" meta:character-count="1444" meta:non-whitespace-character-count="1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